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5ae5" officeooo:paragraph-rsid="00025ae5"/>
    </style:style>
    <style:style style:name="P2" style:family="paragraph" style:parent-style-name="Standard">
      <style:text-properties officeooo:rsid="00025ae5" officeooo:paragraph-rsid="00041eab"/>
    </style:style>
    <style:style style:name="P3" style:family="paragraph" style:parent-style-name="Standard">
      <style:paragraph-properties fo:text-align="justify" style:justify-single-word="false"/>
      <style:text-properties fo:font-size="13pt" officeooo:rsid="000100ec" officeooo:paragraph-rsid="000100ec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rsid="00025ae5" officeooo:paragraph-rsid="00041eab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rsid="00025ae5" officeooo:paragraph-rsid="00041eab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05e0e4" officeooo:paragraph-rsid="0005e0e4" style:font-size-asian="13pt" style:font-size-complex="13pt"/>
    </style:style>
    <style:style style:name="P7" style:family="paragraph" style:parent-style-name="Standard">
      <style:text-properties fo:font-size="14pt" fo:font-weight="bold" officeooo:rsid="00041eab" officeooo:paragraph-rsid="00041eab" style:font-size-asian="14pt" style:font-weight-asian="bold" style:font-size-complex="14pt" style:font-weight-complex="bold"/>
    </style:style>
    <style:style style:name="T1" style:family="text">
      <style:text-properties officeooo:rsid="000171b7"/>
    </style:style>
    <style:style style:name="T2" style:family="text">
      <style:text-properties officeooo:rsid="00022317"/>
    </style:style>
    <style:style style:name="T3" style:family="text">
      <style:text-properties officeooo:rsid="00041ea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4f6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„Budowa sali gimnastycznej przy Szkole Podstawowej w Imielinie”</text:p>
      <text:p text:style-name="P1"/>
      <text:p text:style-name="P3">W dniu 16.12.2016r. Gmina Imielin uzyskała dofinansowanie z Ministerstwa Sportu <text:s text:c="12"/>i Turystyki na dofinansowanie zadania pn. Budowa sali gimnastycznej przy Szkole Podstawowej w Imielinie.</text:p>
      <text:p text:style-name="P3">Całkowita <text:span text:style-name="T1">wartość</text:span> projektu wynosi <text:span text:style-name="T4">6 578 243,00 zł </text:span>w tym <text:span text:style-name="T4">1 988 300,00 zł</text:span> <text:span text:style-name="T2">to dotacja <text:s/>ze środków Funduszu Rozwoju Kultury Fizycznej w ramach Programu Rozwoju Regionalnej Infrastruktury Sportowej – edycja 2016.</text:span></text:p>
      <text:p text:style-name="P3"/>
      <text:p text:style-name="P4">Zadanie obejmuje rozbudowę istniejącego obiektu szkoły o salę gimnastyczną wraz <text:s text:c="12"/>z zapleczem socjalno - szatniowym i łącznik łączący dwa istniejące budynki szkoły, budowę oraz przebudowę istniejącego zagospodarowania terenu.</text:p>
      <text:p text:style-name="P4"/>
      <text:p text:style-name="P4">Projekt zakłada budowę sali gimnastyczne<text:span text:style-name="T5">j</text:span> wraz z widownią stałą dla 200 osób na potrzeby szkoły. Na płycie sali gimnastycznej o wymiarach 1560x3060cm zaplanowano: </text:p>
      <text:p text:style-name="P2">- boisko o wym. 14 x 27 m do koszykówki</text:p>
      <text:p text:style-name="P2">- boisko o wym. 9 x18 m do siatkówki</text:p>
      <text:p text:style-name="P2">- boisko o wym. 14 x 27m do piłki ręcznej</text:p>
      <text:p text:style-name="P2">Dodatkowo przewiduje się możliwość podzielenia sali kotarą na dwie częś<text:span text:style-name="T3">ci</text:span> co umożliwia usytuowanie boisk treningowych do: </text:p>
      <text:p text:style-name="P2">- koszykówki 9 x14 m (2 szt.)</text:p>
      <text:p text:style-name="P2">-siatkówki o wym. 9 x14 m (2 szt.) </text:p>
      <text:p text:style-name="P2">- badmintona (4 szt.)</text:p>
      <text:p text:style-name="P4">W sali zaprojektowano również elementy stałe wyposażenia takie jak drabinki gimnastyczne. Do sali przylega bezpośrednio magazyn sprzętu.</text:p>
      <text:p text:style-name="P4"/>
      <text:p text:style-name="P6">Zakończenie inwestycji zaplanowano na dzień 30.06.2018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2:20:06.343000000</meta:creation-date>
    <dc:date>2017-01-17T12:45:07.176000000</dc:date>
    <meta:editing-duration>PT20M49S</meta:editing-duration>
    <meta:editing-cycles>7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4" meta:word-count="201" meta:character-count="1379" meta:non-whitespace-character-count="1163"/>
  </office:meta>
</office:document-meta>
</file>